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38000005A0D0C350C018D31CD5.png" manifest:media-type="image/png"/>
  <manifest:file-entry manifest:full-path="Pictures/10000000000004380000059B345C4BDE95C22BE8.png" manifest:media-type="image/png"/>
  <manifest:file-entry manifest:full-path="Pictures/1000000000000438000005A03F6482EEF711733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3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873cm" style:protect="position siz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91cm" style:protect="position siz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4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093cm"/>
      <style:paragraph-properties style:writing-mode="lr-tb"/>
    </style:style>
    <style:style style:name="P1" style:family="paragraph">
      <loext:graphic-properties draw:fill="none" draw:fill-color="#ffffff"/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P2" style:family="paragraph">
      <loext:graphic-properties draw:fill="none" draw:fill-color="#ffffff"/>
      <style:text-properties style:font-name="Arial1" fo:font-size="11pt" style:font-size-asian="18pt" style:font-size-complex="18pt"/>
    </style:style>
    <style:style style:name="P3" style:family="paragraph">
      <loext:graphic-properties draw:fill="none" draw:fill-color="#ffffff"/>
      <style:text-properties style:font-name="Arial1" fo:font-size="11pt" fo:background-color="transparen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 New Roman1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T2" style:family="text">
      <style:text-properties style:font-name="Arial1" fo:font-size="11pt" style:font-size-asian="18pt" style:font-size-complex="18pt"/>
    </style:style>
    <style:style style:name="T3" style:family="text">
      <style:text-properties style:font-name="Arial1" fo:font-size="11pt" fo:background-color="transparent" style:font-size-asian="18pt" style:font-size-complex="18pt"/>
    </style:style>
    <style:style style:name="T4" style:family="text">
      <style:text-properties style:font-name="Times New Roman1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151cm" svg:height="2.018cm" svg:x="4.896cm" svg:y="23.038cm">
          <draw:text-box>
            <text:p><text:span text:style-name="T1"><text:s text:c="19"/></text:span><text:span text:style-name="T1">PHOTOGRAPHS SHOWING </text:span></text:p>
            <text:p><text:span text:style-name="T1">VIEW OF THE SITE &amp; WORK UNDER PROGRESS </text:span></text:p>
          </draw:text-box>
        </draw:frame>
        <draw:frame draw:style-name="gr2" draw:text-style-name="P2" draw:layer="layout" svg:width="2.408cm" svg:height="1.252cm" svg:x="17.297cm" svg:y="27.141cm">
          <draw:text-box>
            <text:p><text:span text:style-name="T2"><text:s text:c="15"/></text:span><text:span text:style-name="T2"><text:tab/></text:span><text:span text:style-name="T2"> </text:span><text:span text:style-name="T2">1b</text:span></text:p>
          </draw:text-box>
        </draw:frame>
        <draw:frame draw:style-name="gr3" draw:text-style-name="P3" draw:layer="layout" svg:width="2.6cm" svg:height="1.17cm" svg:x="17.297cm" svg:y="25.907cm">
          <draw:text-box>
            <text:p><text:span text:style-name="T3"><text:s text:c="2"/></text:span><text:span text:style-name="T3">G(D)4559</text:span></text:p>
          </draw:text-box>
        </draw:frame>
        <draw:frame draw:style-name="gr4" draw:text-style-name="P4" draw:layer="layout" svg:width="8.111cm" svg:height="10.815cm" svg:x="2.446cm" svg:y="1.563cm">
          <draw:image xlink:href="Pictures/1000000000000438000005A0D0C350C018D31CD5.png" xlink:type="simple" xlink:show="embed" xlink:actuate="onLoad" draw:mime-type="image/png">
            <text:p/>
          </draw:image>
        </draw:frame>
        <draw:frame draw:style-name="gr4" draw:text-style-name="P4" draw:layer="layout" svg:width="8.147cm" svg:height="10.824cm" svg:x="11.036cm" svg:y="1.554cm">
          <draw:image xlink:href="Pictures/10000000000004380000059B345C4BDE95C22BE8.png" xlink:type="simple" xlink:show="embed" xlink:actuate="onLoad" draw:mime-type="image/png">
            <text:p/>
          </draw:image>
        </draw:frame>
        <draw:frame draw:style-name="gr5" draw:text-style-name="P5" draw:layer="layout" svg:width="5.423cm" svg:height="0.926cm" svg:x="8.835cm" svg:y="12.278cm">
          <draw:text-box>
            <text:p><text:span text:style-name="T4">Borehole Drilling </text:span></text:p>
          </draw:text-box>
        </draw:frame>
        <draw:frame draw:style-name="gr4" draw:text-style-name="P4" draw:layer="layout" svg:width="6.974cm" svg:height="9.299cm" svg:x="7.288cm" svg:y="13.546cm">
          <draw:image xlink:href="Pictures/1000000000000438000005A03F6482EEF7117337.png" xlink:type="simple" xlink:show="embed" xlink:actuate="onLoad" draw:mime-type="image/png">
            <text:p/>
          </draw:image>
        </draw:frame>
        <draw:frame draw:style-name="gr6" draw:text-style-name="P5" draw:layer="layout" svg:width="6.902cm" svg:height="1.472cm" svg:x="7.94cm" svg:y="22.067cm">
          <draw:text-box>
            <text:p><text:span text:style-name="T4">Electrical Resistivity Te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3-05T12:13:57.796000000</meta:creation-date>
    <dc:date>2023-06-26T13:10:04.665000000</dc:date>
    <meta:editing-duration>PT12H10M8S</meta:editing-duration>
    <meta:editing-cycles>176</meta:editing-cycles>
    <meta:generator>LibreOffice/7.5.4.2$Windows_X86_64 LibreOffice_project/36ccfdc35048b057fd9854c757a8b67ec53977b6</meta:generator>
    <meta:document-statistic meta:object-count="8"/>
  </office:meta>
</office:document-meta>
</file>